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automatic-styles>
    <style:style style:name="Tabela1" style:family="table">
      <style:table-properties style:width="15.953cm" fo:margin-left="0.293cm" table:align="left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14.958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="0cm" fo:border="1pt solid #000000" style:writing-mode="lr-tb"/>
    </style:style>
    <style:style style:name="Tabela1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.067cm" fo:margin-right="-0.012cm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text-properties style:font-name="Times New Roman" fo:font-size="11pt" style:font-size-asian="11pt" style:font-name-complex="Times New Roman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6" style:family="paragraph" style:parent-style-name="Standard">
      <style:paragraph-properties fo:margin-left="1.9cm" fo:margin-right="0cm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left="12.506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left="0.041cm" fo:margin-right="-0.012cm" fo:text-indent="-0.026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0.36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/>
    </style:style>
    <style:style style:name="P14" style:family="paragraph" style:parent-style-name="Cytat">
      <style:paragraph-properties fo:margin-left="-0.44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15" style:family="paragraph" style:parent-style-name="Cytat">
      <style:paragraph-properties fo:text-align="center" style:justify-single-word="false" style:snap-to-layout-grid="fals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16" style:family="paragraph" style:parent-style-name="Cytat"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17" style:family="paragraph" style:parent-style-name="Cytat">
      <style:paragraph-properties style:snap-to-layout-grid="fals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18" style:family="paragraph" style:parent-style-name="Standard">
      <style:paragraph-properties fo:margin-left="0.751cm" fo:margin-right="0cm" fo:text-align="justify" style:justify-single-word="false" fo:text-indent="-0.122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0" style:family="paragraph" style:parent-style-name="Cytat">
      <style:paragraph-properties style:snap-to-layout-grid="false"/>
    </style:style>
    <style:style style:name="P21" style:family="paragraph" style:parent-style-name="Cytat">
      <style:paragraph-properties fo:margin-left="0.63cm" fo:margin-right="0cm" fo:text-indent="0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.676cm" fo:margin-right="-0.012cm" fo:text-indent="-0.688cm" style:auto-text-indent="false">
        <style:tab-stops/>
      </style:paragraph-properties>
    </style:style>
    <style:style style:name="P23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4" style:family="paragraph" style:parent-style-name="Standard">
      <style:text-properties officeooo:paragraph-rsid="00161c3f"/>
    </style:style>
    <style:style style:name="P25" style:family="paragraph" style:parent-style-name="Standard" style:master-page-name="MP0">
      <style:paragraph-properties fo:margin-left="12.506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1pt" fo:font-weight="bold" officeooo:rsid="00161c3f" officeooo:paragraph-rsid="00161c3f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 style:list-style-name="WW8Num4">
      <style:paragraph-properties fo:margin-left="1.259cm" fo:margin-right="0cm" fo:text-indent="-1.27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 style:list-style-name="WW8Num4">
      <style:paragraph-properties fo:margin-left="0.067cm" fo:margin-right="-0.012cm" fo:text-indent="-0.053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 style:list-style-name="WW8Num2">
      <style:text-properties style:font-name="Times New Roman" fo:font-size="11pt" style:font-size-asian="11pt" style:font-name-complex="Times New Roman" style:font-size-complex="11pt" style:font-weight-complex="bold"/>
    </style:style>
    <style:style style:name="P29" style:family="paragraph" style:parent-style-name="Standard" style:list-style-name="WW8Num2"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 style:list-style-name="WW8Num3">
      <style:paragraph-properties fo:text-align="justify" style:justify-single-word="false"/>
      <style:text-properties style:font-name="Times New Roman" fo:font-size="11pt" officeooo:rsid="00161c3f" officeooo:paragraph-rsid="00161c3f" fo:background-color="transparent" style:font-size-asian="11pt" style:font-name-complex="Times New Roman" style:font-size-complex="11pt"/>
    </style:style>
    <style:style style:name="P31" style:family="paragraph" style:parent-style-name="Standard" style:list-style-name="WW8Num3">
      <style:paragraph-properties fo:text-align="justify" style:justify-single-word="false"/>
      <style:text-properties style:font-name="Times New Roman" fo:font-size="11pt" fo:language="pl" fo:country="PL" officeooo:rsid="00161c3f" officeooo:paragraph-rsid="00161c3f" fo:background-color="transparent" style:font-name-asian="Times New Roman1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32" style:family="paragraph" style:parent-style-name="Standard" style:list-style-name="WW8Num4">
      <style:paragraph-properties fo:margin-left="0.067cm" fo:margin-right="-0.012cm" fo:text-indent="-0.053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 style:list-style-name="WW8Num4">
      <style:paragraph-properties>
        <style:tab-stops>
          <style:tab-stop style:position="-5.715cm"/>
        </style:tab-stops>
      </style:paragraph-properties>
    </style:style>
    <style:style style:name="P34" style:family="paragraph" style:parent-style-name="Standard" style:list-style-name="WW8Num2"/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officeooo:rsid="00161c3f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16424c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/>
    </style:style>
    <style:style style:name="T10" style:family="text"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T11" style:family="text">
      <style:text-properties style:font-name="Times New Roman" fo:font-size="11pt" fo:font-style="normal" style:font-size-asian="11pt" style:font-style-asian="normal" style:font-name-complex="Times New Roman" style:font-size-complex="11pt" style:font-weight-complex="bold"/>
    </style:style>
    <style:style style:name="T12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4" style:family="text">
      <style:text-properties style:font-name="Times New Roman" fo:font-size="11pt" fo:background-color="transparent" loext:char-shading-value="0" style:font-size-asian="11pt" style:font-name-complex="Times New Roman" style:font-size-complex="11pt" style:font-weight-complex="bold"/>
    </style:style>
    <style:style style:name="T15" style:family="text">
      <style:text-properties fo:color="#ff0000" loext:opacity="100%" style:font-name="Times New Roman" fo:font-size="11pt" style:font-size-asian="11pt" style:font-name-complex="Times New Roman" style:font-size-complex="11pt"/>
    </style:style>
    <style:style style:name="T16" style:family="text">
      <style:text-properties fo:color="#000000" loext:opacity="100%" style:font-name="Times New Roman" fo:font-size="11pt" style:font-size-asian="11pt" style:font-name-complex="Times New Roman" style:font-size-complex="11pt" style:font-weight-complex="bold"/>
    </style:style>
    <style:style style:name="T17" style:family="text">
      <style:text-properties fo:color="#000000" loext:opacity="100%" style:font-name="Times New Roman" fo:font-size="11pt" fo:background-color="transparent" loext:char-shading-value="0" style:font-size-asian="11pt" style:font-name-complex="Times New Roman" style:font-size-complex="11pt" style:font-weight-complex="bold"/>
    </style:style>
    <style:style style:name="T18" style:family="text">
      <style:text-properties officeooo:rsid="00161c3f"/>
    </style:style>
    <style:style style:name="T19" style:family="text">
      <style:text-properties fo:language="pl" fo:country="PL" style:font-name-asian="Times New Roman1" style:language-asian="zxx" style:country-asian="none" style:language-complex="zxx" style:country-complex="none" style:font-weight-complex="bold"/>
    </style:style>
    <style:style style:name="T20" style:family="text">
      <style:text-properties officeooo:rsid="0017a1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1</text:p>
      <text:p text:style-name="P7"/>
      <text:p text:style-name="P7">Sosnowiec <text:span text:style-name="T20">26</text:span>.0<text:span text:style-name="T20">2</text:span>.2024</text:p>
      <text:p text:style-name="P8">Opis przedmiotu zamówienia</text:p>
      <text:p text:style-name="P8"/>
      <text:list xml:id="list849333687" text:style-name="WW8Num4">
        <text:list-item>
          <text:p text:style-name="P32"><text:span text:style-name="Domyślna_20_czcionka_20_akapitu"><text:span text:style-name="T1">Nazwa zamówienia</text:span></text:span><text:span text:style-name="Domyślna_20_czcionka_20_akapitu"><text:span text:style-name="T3">:</text:span></text:span><text:span text:style-name="Domyślna_20_czcionka_20_akapitu"><text:span text:style-name="T2"> </text:span></text:span><text:span text:style-name="Domyślna_20_czcionka_20_akapitu"><text:span text:style-name="T3">„Pomiary instalacji elektrycznej we wskazanej lokalizacji <text:s/></text:span></text:span></text:p>
        </text:list-item>
        <text:list-item>
          <text:p text:style-name="P27">Sosnowieckiego Szpitala Miejskiego Sp. z o.o. przy ul. Zegadłowicza 3 w <text:s text:c="3"/></text:p>
        </text:list-item>
      </text:list>
      <text:p text:style-name="P1"><text:tab/>ramach pięcioletniego przeglądu instalacji elektrycznej.</text:p>
      <text:list xml:id="list100538852301358" text:continue-numbering="true" text:style-name="WW8Num4">
        <text:list-item>
          <text:p text:style-name="P33"><text:span text:style-name="Domyślna_20_czcionka_20_akapitu"><text:span text:style-name="T1">Miejsce realizacji zamówienia</text:span></text:span><text:span text:style-name="Domyślna_20_czcionka_20_akapitu"><text:span text:style-name="T3">: </text:span></text:span><text:span text:style-name="Domyślna_20_czcionka_20_akapitu"><text:span text:style-name="T5">Segment D</text:span></text:span><text:span text:style-name="Domyślna_20_czcionka_20_akapitu"><text:span text:style-name="T3"> przy ul. Zegadłowicza 3</text:span></text:span></text:p>
        </text:list-item>
        <text:list-item>
          <text:p text:style-name="P26">Opis przedmiotu zamówienia:</text:p>
        </text:list-item>
      </text:list>
      <text:p text:style-name="P18"><text:span text:style-name="Domyślna_20_czcionka_20_akapitu"><text:span text:style-name="T8"><text:s/></text:span></text:span><text:span text:style-name="Domyślna_20_czcionka_20_akapitu"><text:span text:style-name="T4">Przedmiotem zamówienia jest sprawdzenie skuteczności ochrony przeciwporażeniowej, pomiar stanu izolacji obwodów i urządzeń elektrycznych, badanie małych rezystancji i ciągłości PE wykonywane w ramach 5-letniego przeglądu instalacji elektrycznej.</text:span></text:span></text:p>
      <text:p text:style-name="P19">3.1. Zakres prac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L <text:s/>L.p.</text:p>
          </table:table-cell>
          <table:table-cell table:style-name="Tabela1.B1" office:value-type="string">
            <text:p text:style-name="P20"><text:span text:style-name="Domyślna_20_czcionka_20_akapitu"><text:span text:style-name="T9"><text:s text:c="24"/></text:span></text:span><text:span text:style-name="Domyślna_20_czcionka_20_akapitu"><text:span text:style-name="T10">Zakres kontroli</text:span></text:span>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21"><text:span text:style-name="Domyślna_20_czcionka_20_akapitu"><text:span text:style-name="T10">Wykonanie kontroli okresowej (przegląd pięcioletni) polegającej na </text:span></text:span><text:span text:style-name="Domyślna_20_czcionka_20_akapitu"><text:span text:style-name="T12">sprawdzeniu stanu technicznego</text:span></text:span><text:span text:style-name="Domyślna_20_czcionka_20_akapitu"><text:span text:style-name="T10"> instalacji elektrycznej zgodnie z art. 62 ust.1 ustawy z dnia 7.07.1994r – Prawo Budowlane </text:span></text:span><text:span text:style-name="Domyślna_20_czcionka_20_akapitu"><text:span text:style-name="T11">(Dz.U. 2013.0.1409 ze zm.)</text:span></text:span></text:p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B2" office:value-type="string">
            <text:p text:style-name="P21"><text:span text:style-name="Domyślna_20_czcionka_20_akapitu"><text:span text:style-name="T10">Wykonanie kontroli okresowej instalacji elektrycznej w </text:span></text:span><text:span text:style-name="Domyślna_20_czcionka_20_akapitu"><text:span text:style-name="T12">zakresie sprawdzenia stanu sprawności</text:span></text:span><text:span text:style-name="Domyślna_20_czcionka_20_akapitu"><text:span text:style-name="T10"> połączeń, osprzętu, zabezpieczeń i środków ochrony od porażeń, rezystancji izolacji przewodów oraz uziemień instalacji i aparatów, zgodnie z art. 62 ust.1 ustawy z dnia 7.07.1994r – Prawo Budowlane </text:span></text:span><text:span text:style-name="Domyślna_20_czcionka_20_akapitu"><text:span text:style-name="T11">(Dz.U. 2013.0.1409 ze zm.)</text:span></text:span></text:p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B2" office:value-type="string">
            <text:p text:style-name="P20"><text:span text:style-name="Domyślna_20_czcionka_20_akapitu"><text:span text:style-name="T9"><text:s text:c="6"/></text:span></text:span><text:span text:style-name="Domyślna_20_czcionka_20_akapitu"><text:span text:style-name="T10">Sporządzenie w 2 egzemplarzach + wersja elektroniczna:</text:span></text:span></text:p>
            <text:p text:style-name="P16">- protokołów pokontrolnych z wykonanych kontroli / zawierających: określenie</text:p>
            <text:p text:style-name="Cytat"><text:span text:style-name="Domyślna_20_czcionka_20_akapitu"><text:span text:style-name="T9"><text:s text:c="2"/></text:span></text:span><text:span text:style-name="Domyślna_20_czcionka_20_akapitu"><text:span text:style-name="T10">stanu technicznego elementów objętych kontrolą.</text:span></text:span></text:p>
            <text:p text:style-name="P16">- odrębnych protokołów pomiarów dla każdego rodzaju badań.</text:p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B2" office:value-type="string">
            <text:p text:style-name="P17">Dostarczenie dokumentacji graficznej wykonanej podczas kontroli</text:p>
          </table:table-cell>
        </table:table-row>
      </table:table>
      <text:p text:style-name="P11">3.2. Miejsce pomiarów</text:p>
      <text:p text:style-name="P13">3.2.1. ul. Zegadłowicza 3 - <text:s/><text:span text:style-name="T18">Segment D</text:span></text:p>
      <text:list text:style-name="WW8Num3">
        <text:list-item>
          <text:p text:style-name="P30">przyziemie - <text:span text:style-name="T19">– pomieszczenia techniczne, pomieszczenia biurowe, szatnie,</text:span></text:p>
        </text:list-item>
        <text:list-item>
          <text:p text:style-name="P30">parter - <text:s/><text:span text:style-name="T19">Oddział Anestezjologii i Intensywnej Terapii, Sala Audiowizualna, pomieszczenia Izby Przyjęć</text:span></text:p>
        </text:list-item>
        <text:list-item>
          <text:p text:style-name="P30">I piętro - <text:s/><text:span text:style-name="T19">Blok Operacyjny</text:span></text:p>
        </text:list-item>
        <text:list-item>
          <text:p text:style-name="P31">dach – instalacja odgromowa</text:p>
        </text:list-item>
        <text:list-item>
          <text:p text:style-name="P31">klatki schodowe, komunikacja</text:p>
        </text:list-item>
      </text:list>
      <text:p text:style-name="P2"/>
      <text:p text:style-name="P22"><text:span text:style-name="Domyślna_20_czcionka_20_akapitu"><text:span text:style-name="T1">3.3.</text:span></text:span><text:span text:style-name="Domyślna_20_czcionka_20_akapitu"><text:span text:style-name="T3"> </text:span></text:span><text:span text:style-name="Domyślna_20_czcionka_20_akapitu"><text:span text:style-name="T2">Ilość punktów pomiarowych:</text:span></text:span></text:p>
      <text:p text:style-name="Standard"><text:span text:style-name="Domyślna_20_czcionka_20_akapitu"><text:span text:style-name="T3">- w zakresie sprawdzenia skuteczności ochrony przeciwporażeniowej - ok.</text:span></text:span><text:span text:style-name="Domyślna_20_czcionka_20_akapitu"><text:span text:style-name="T13"> </text:span></text:span><text:span text:style-name="Domyślna_20_czcionka_20_akapitu">874 </text:span><text:span text:style-name="Domyślna_20_czcionka_20_akapitu"><text:span text:style-name="T3">punktów <text:s/></text:span></text:span></text:p>
      <text:p text:style-name="Standard"><text:span text:style-name="Domyślna_20_czcionka_20_akapitu"><text:span text:style-name="T3">- w zakresie pomiaru oporności izolacji przewodów i kabli - ok. </text:span></text:span><text:span text:style-name="Domyślna_20_czcionka_20_akapitu">714 </text:span><text:span text:style-name="Domyślna_20_czcionka_20_akapitu"><text:span text:style-name="T3">punktów</text:span></text:span></text:p>
      <text:p text:style-name="Standard"><text:span text:style-name="Domyślna_20_czcionka_20_akapitu"><text:span text:style-name="T3">- w zakresie pomiaru wyłączników różnicowo-prądowych – ok.</text:span></text:span><text:span text:style-name="Domyślna_20_czcionka_20_akapitu">147</text:span><text:span text:style-name="Domyślna_20_czcionka_20_akapitu"><text:span text:style-name="T3"> punktów</text:span></text:span></text:p>
      <text:p text:style-name="P24"><text:span text:style-name="Domyślna_20_czcionka_20_akapitu"><text:span text:style-name="T3">- w zakresie pomiaru posadzki antyelektrostatycznej – ok. </text:span></text:span><text:span text:style-name="Domyślna_20_czcionka_20_akapitu">15</text:span><text:span text:style-name="Domyślna_20_czcionka_20_akapitu"><text:span text:style-name="T15"> </text:span></text:span><text:span text:style-name="Domyślna_20_czcionka_20_akapitu"><text:span text:style-name="T3">lokalizacji</text:span></text:span></text:p>
      <text:p text:style-name="P24"><text:span text:style-name="Domyślna_20_czcionka_20_akapitu"><text:span text:style-name="T3">- </text:span></text:span><text:span text:style-name="Domyślna_20_czcionka_20_akapitu"><text:span text:style-name="T6">w zakresie </text:span></text:span><text:span text:style-name="Domyślna_20_czcionka_20_akapitu"><text:span text:style-name="T3"><text:s/></text:span></text:span><text:span text:style-name="Domyślna_20_czcionka_20_akapitu"><text:span text:style-name="T5">pomiar</text:span></text:span><text:span text:style-name="Domyślna_20_czcionka_20_akapitu"><text:span text:style-name="T6">ów</text:span></text:span><text:span text:style-name="Domyślna_20_czcionka_20_akapitu"><text:span text:style-name="T5"> natężenia oświetlenia ewakuacyjnego - 50 pkt</text:span></text:span><text:span text:style-name="Domyślna_20_czcionka_20_akapitu"><text:span text:style-name="T3"> </text:span></text:span></text:p>
      <text:p text:style-name="P9">4. Wymagania dotyczące dokumentacji</text:p>
      <text:p text:style-name="Standard"><text:span text:style-name="Domyślna_20_czcionka_20_akapitu"><text:span text:style-name="T2">4.1</text:span></text:span><text:span text:style-name="Domyślna_20_czcionka_20_akapitu"><text:span text:style-name="T4">. Dokumentację wykonać jako bindowany dokument zawierający:</text:span></text:span></text:p>
      <text:list xml:id="list1277369196" text:style-name="WW8Num2">
        <text:list-item text:start-value="1">
          <text:p text:style-name="P28">spis treści</text:p>
        </text:list-item>
        <text:list-item>
          <text:p text:style-name="P29">kserokopie uprawnień osób wykonujących pomiary i sprawdzających <text:s/></text:p>
        </text:list-item>
        <text:list-item>
          <text:p text:style-name="P34"><text:span text:style-name="Domyślna_20_czcionka_20_akapitu"><text:span text:style-name="T3">kopia aktualnych świadectw kalibracji przyrządów pomiarowych użytych do oceny stanu instalacji elektrycznej wg. przyjętego standardu laboratorium wzorcującego.</text:span></text:span></text:p>
        </text:list-item>
      </text:list>
      <text:p text:style-name="P6">- miernik parametrów instalacji elektrycznej typ…..nr fabr ….</text:p>
      <text:p text:style-name="P6">- megaomomierz typ …… <text:s/>nr fabr. …….</text:p>
      <text:list xml:id="list100539822707443" text:continue-numbering="true" text:style-name="WW8Num2">
        <text:list-item>
          <text:p text:style-name="P28">protokoły pomiarów - każdy protokół musi być podpisany przez osobę</text:p>
        </text:list-item>
      </text:list>
      <text:p text:style-name="Standard"><text:span text:style-name="Domyślna_20_czcionka_20_akapitu"><text:span text:style-name="T8"><text:s text:c="12"/></text:span></text:span><text:span text:style-name="Domyślna_20_czcionka_20_akapitu"><text:span text:style-name="T4">wykonującą pomiar (z odpowiednimi uprawnieniami) i osobę sprawdzającą i <text:s/></text:span></text:span></text:p>
      <text:p text:style-name="Standard"><text:span text:style-name="Domyślna_20_czcionka_20_akapitu"><text:span text:style-name="T8"><text:s text:c="12"/></text:span></text:span><text:span text:style-name="Domyślna_20_czcionka_20_akapitu"><text:span text:style-name="T4">wydającą orzeczenie (która musi posiadać uprawnienia kl. D)</text:span></text:span></text:p>
      <text:list xml:id="list100540408644281" text:continue-numbering="true" text:style-name="WW8Num2">
        <text:list-item>
          <text:p text:style-name="P28">szkice obejmujące:</text:p>
        </text:list-item>
      </text:list>
      <text:p text:style-name="P6"><text:soft-page-break/>- gniazda wtykowe i oprawy oświetleniowe - opisane i oznaczone (wymagana jest jednoznaczność oznaczeń punktów pomiarowych w protokołach i na szkicach zgodność opisów w protokołach i określeniami na szkicach)</text:p>
      <text:p text:style-name="P6">- umiejscowienia tablic rozdzielczych i rozdzielnic wymienionych w protokołach</text:p>
      <text:list xml:id="list100540761520330" text:continue-numbering="true" text:style-name="WW8Num2">
        <text:list-item>
          <text:p text:style-name="P29">sprawozdanie z oględzin instalacji i przedłożenie wniosków.</text:p>
        </text:list-item>
        <text:list-item>
          <text:p text:style-name="P29">protokół sprawdzenia ciągłości przewodów ochronnych.</text:p>
        </text:list-item>
      </text:list>
      <text:p text:style-name="P12">4.2. Wymagania dotyczące Wykonawcy i Sprawdzającego:</text:p>
      <text:p text:style-name="P4"><text:tab/> Wykonawca powinien posiadać:</text:p>
      <text:p text:style-name="Standard"><text:span text:style-name="Domyślna_20_czcionka_20_akapitu"><text:span text:style-name="T16"><text:tab/>- uprawnienia</text:span></text:span><text:span text:style-name="Domyślna_20_czcionka_20_akapitu"><text:span text:style-name="T17"> SEP </text:span></text:span><text:span text:style-name="Domyślna_20_czcionka_20_akapitu"><text:span text:style-name="T16"><text:s text:c="2"/>G - 1 <text:s/>kat. E dla wykonawcy pomiarów</text:span></text:span></text:p>
      <text:p text:style-name="P5">-aktualny dokument potwierdzający posiadane ubezpieczenie OC - kopia</text:p>
      <text:p text:style-name="Standard"/>
      <text:p text:style-name="P3"><text:tab/> Sprawdzający powinien posiadać:</text:p>
      <text:p text:style-name="Standard"><text:span text:style-name="Domyślna_20_czcionka_20_akapitu"><text:span text:style-name="T16"><text:tab/>-</text:span></text:span><text:span text:style-name="Domyślna_20_czcionka_20_akapitu"><text:span text:style-name="T4"> uprawnienia</text:span></text:span><text:span text:style-name="Domyślna_20_czcionka_20_akapitu"><text:span text:style-name="T14"> SEP </text:span></text:span><text:span text:style-name="Domyślna_20_czcionka_20_akapitu"><text:span text:style-name="T4">G -1 kat. D:</text:span></text:span></text:p>
      <text:p text:style-name="P3"><text:s text:c="13"/>- być członkiem branżowej Okręgowej Izby Inżynierów Budownictwa - kopia</text:p>
      <text:p text:style-name="P3"><text:tab/>- przynależności i aktualny dokument potwierdzający posiadane ubezpieczenie OC - kopia</text:p>
      <text:p text:style-name="P10">5. Rozliczenie końcowe</text:p>
      <text:p text:style-name="P23"><text:span text:style-name="Domyślna_20_czcionka_20_akapitu"><text:span text:style-name="T7">Ustalenie ostatecznej wysokości wynagrodzenia nastąpi na podstawie zatwierdzonego przez Zamawiającego rozliczenia uwzględniającego faktyczną ilość dokonanych pomiarów i cenę jednostkową pomiar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Standard" style:next-style-name="Standard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.5pt" style:font-name-asian="Symbol" style:font-family-asian="Symbol" style:font-family-generic-asian="roman" style:font-pitch-asian="variable" style:font-charset-asian="x-symbol" style:font-size-asian="10.5pt" style:font-name-complex="OpenSymbol" style:font-family-complex="OpenSymbol, 'Arial Unicode MS'" style:font-family-generic-complex="system" style:font-charset-complex="x-symbol" style:font-size-complex="10.5pt"/>
    </style:style>
    <style:style style:name="WW8Num3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2z4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" style:font-family-complex="OpenSymbol, 'Arial Unicode MS'" style:font-family-generic-complex="system" style:font-charset-complex="x-symbol" style:font-size-complex="10.5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" style:font-family-complex="OpenSymbol, 'Arial Unicode MS'" style:font-family-generic-complex="system" style:font-charset-complex="x-symbol" style:font-size-complex="10.5pt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" style:font-family-complex="OpenSymbol, 'Arial Unicode MS'" style:font-family-generic-complex="system" style:font-charset-complex="x-symbol" style:font-size-complex="10.5pt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4LVL5" style:display-name="WW_CharLFO4LVL5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Electric Expert</meta:initial-creator>
    <meta:creation-date>2024-01-09T09:27:00Z</meta:creation-date>
    <dc:date>2024-02-26T10:05:38.144000000</dc:date>
    <meta:editing-cycles>17</meta:editing-cycles>
    <meta:editing-duration>PT7H5M23S</meta:editing-duration>
    <meta:document-statistic meta:table-count="1" meta:image-count="0" meta:object-count="0" meta:page-count="2" meta:paragraph-count="61" meta:word-count="509" meta:character-count="3970" meta:non-whitespace-character-count="3432"/>
    <meta:template xlink:type="simple" xlink:actuate="onRequest" xlink:title="" xlink:href="../../AppData/Local/Temp/pid-8020/Przeglądy%20elektryczne%20-%20opis%20przedmiotu%20zamówienia.odt/Normal.dotm"/>
  </office:meta>
</office:document-meta>
</file>